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1b88d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1b88d" style:font-size-asian="5.25pt" style:font-size-complex="6pt"/>
    </style:style>
    <style:style style:name="P4" style:family="paragraph" style:parent-style-name="DICTAMEN">
      <style:text-properties officeooo:paragraph-rsid="00769ce9"/>
    </style:style>
    <style:style style:name="P5" style:family="paragraph" style:parent-style-name="FUNDAMENTOS">
      <style:paragraph-properties fo:margin-left="0cm" fo:margin-right="0cm" fo:text-indent="0cm" style:auto-text-indent="false"/>
      <style:text-properties officeooo:paragraph-rsid="0076a9b8"/>
    </style:style>
    <style:style style:name="P6" style:family="paragraph" style:parent-style-name="FUNDAMENTOS" style:master-page-name="">
      <style:paragraph-properties fo:margin-left="0cm" fo:margin-right="0cm" fo:text-indent="0cm" style:auto-text-indent="false" style:page-number="auto" fo:break-before="auto" fo:break-after="auto"/>
      <style:text-properties officeooo:paragraph-rsid="0076a9b8"/>
    </style:style>
    <style:style style:name="P7" style:family="paragraph" style:parent-style-name="TÍTULOS">
      <style:text-properties officeooo:paragraph-rsid="0076a9b8"/>
    </style:style>
    <style:style style:name="P8" style:family="paragraph" style:parent-style-name="DICTAMEN">
      <style:text-properties fo:color="#c9211e" loext:opacity="100%" officeooo:rsid="0071b88d" officeooo:paragraph-rsid="0071b88d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DICTAMEN">
      <style:text-properties officeooo:rsid="00a6e34c" officeooo:paragraph-rsid="007c63c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1b88d"/>
    </style:style>
    <style:style style:name="T5" style:family="text">
      <style:text-properties style:font-name="Verdana" fo:font-size="11pt" officeooo:rsid="0071b88d" style:font-size-asian="11pt" style:font-size-complex="11pt"/>
    </style:style>
    <style:style style:name="T6" style:family="text">
      <style:text-properties style:font-name="Verdana" fo:font-size="11pt" fo:font-weight="bold" style:font-size-asian="11pt" style:font-size-complex="11pt"/>
    </style:style>
    <style:style style:name="T7" style:family="text">
      <style:text-properties style:font-name="Verdana" fo:font-size="11pt" fo:font-weight="bold" officeooo:rsid="0074086f" style:font-size-asian="11pt" style:font-size-complex="11pt"/>
    </style:style>
    <style:style style:name="T8" style:family="text">
      <style:text-properties style:font-name="Verdana" fo:font-size="11pt" fo:font-weight="bold" officeooo:rsid="0070c24b" style:font-size-asian="11pt" style:font-size-complex="11pt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bold" officeooo:rsid="00398f35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bold" officeooo:rsid="0007b18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398f35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officeooo:rsid="00728a66"/>
    </style:style>
    <style:style style:name="T13" style:family="text">
      <style:text-properties officeooo:rsid="0074086f"/>
    </style:style>
    <style:style style:name="T14" style:family="text">
      <style:text-properties fo:text-transform="uppercase" fo:color="#333333" loext:opacity="100%" style:font-name="Verdana1" fo:font-size="11pt" fo:letter-spacing="normal" fo:language="es" fo:country="SV" fo:font-style="normal" style:text-underline-style="none" fo:font-weight="bold" officeooo:rsid="00398f35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5" style:family="text">
      <style:text-properties officeooo:rsid="00769ce9"/>
    </style:style>
    <style:style style:name="T16" style:family="text">
      <style:text-properties officeooo:rsid="0062d519"/>
    </style:style>
    <style:style style:name="T17" style:family="text">
      <style:text-properties officeooo:rsid="006dc470"/>
    </style:style>
    <style:style style:name="T18" style:family="text">
      <style:text-properties officeooo:rsid="00709f3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>La Comisión de <text:span text:style-name="T5">Derechos y Garantías</text:span> ha considerado el proyecto de <text:span text:style-name="T5">comunicación</text:span>, <text:span text:style-name="T9">Nº </text:span><text:span text:style-name="T10">48545-CD-UCR-EVOLUCIÓN</text:span><text:span text:style-name="T14">, </text:span><text:span text:style-name="T12">d</text:span><text:span text:style-name="T15">e</text:span><text:span text:style-name="T12">l diputado BASILE, </text:span><text:span text:style-name="T11">por el cual se solicita disponga informar en relación al "Proyecto de Integración Interinstitucional de Niños, Adolescentes y Jóvenes" y sobre los Decretos N° 2703/10, N° 0189/15 Reglamentario de la Ley N° 13.328</text:span>; y, <text:s/>por las razones expuestas en los fundamentos y las que podrá dar el miembro informante, esta Comisión aconseja la aprobación <text:span text:style-name="T16">del texto presentado, el </text:span>que a continuación se transcribe:</text:p>
      <text:p text:style-name="P4"/>
      <text:p text:style-name="P7">PROYECTO DE COMUNICACIÓN</text:p>
      <text:p text:style-name="P6">La Cámara de Diputados de la Provincia vería con agrado que el Poder Ejecutivo, por intermedio del organismo que corresponda, informe en relación al "Proyecto de integración interinstitucional de niños, adolescentes y jóvenes", cuyas pautas de organización y articulación lo establece el Decreto Provincial N<text:span text:style-name="T18">°</text:span> 2703/10; y respecto a los dispositivos interdisciplinarios para la integración al sistema educativo de alumnos con trastorno del espectro autista (TEA) o trastornos generalizados del desarrollo (TGD) estipulados en el Decreto N<text:span text:style-name="T17">°</text:span> 0189/15 reglamentario de la</text:p>
      <text:p text:style-name="P5">Ley Provincial N. 13328, lo siguiente:</text:p>
      <text:p text:style-name="P5">a) nómina de escuelas de educación especial, detalladas por Regional, que participan de dicho proyecto de integración;</text:p>
      <text:p text:style-name="P5">b) cantidad de cargos docentes con función integradora con que cuenta cada escuela adherida, especificando sin son de carácter permanente o transitorio;</text:p>
      <text:p text:style-name="P5">c) cantidad de alumnos y alumnas con discapacidad que se encuentran bajo proyectos de integración, especificando por nivel -inicial, primario, secundario- en establecimientos de enseñanza pública;</text:p>
      <text:p text:style-name="P5">d) cantidad de alumnos y alumnas con discapacidad que se encuentran bajo proyectos de integración, especificando por nivel -inicial, primario, secundario- en establecimientos de enseñanza privada;</text:p>
      <text:p text:style-name="P5"><text:soft-page-break/>e) cual es la asignación presupuestaria afectada para el desarrollo de dicho proyecto;</text:p>
      <text:p text:style-name="P5">f) si actualmente se encuentran establecimientos educativos integradores sin la cantidad necesaria de docentes que cumplan tal función, de ser así, explicitar los motivos de dicha faltante de recurso humano;</text:p>
      <text:p text:style-name="P5">g) respecto a los dispositivos interdisciplinarios con que actualmente se cuenta para dar soporte a los equipos docentes para la integración al sistema educativo de alumnos con Trastornos del Espectro Autista (TEA) o Trastornos Generalizados del Desarrollo (TGD), cómo se componen, autoridad ministerial de la cual dependen, lugares de funcionamiento en las distintas regiones de la Provincia, y cantidad de alumnos y alumnas beneficiarias;</text:p>
      <text:p text:style-name="P5">h) en referencia la punto anterior, si se registran casos en que no se encuentren constituidos dichos dispositivos interdisciplinarios, de ser así, cuales son los motivos;</text:p>
      <text:p text:style-name="P5">i) si desde la obra social provincial -IAPOS- se garantiza la cobertura de la atención básica para las prestaciones específicas de los equipos interdisciplinarios;</text:p>
      <text:p text:style-name="P5">j) si se realizan capacitaciones a docentes sobre la temática de TEA y TGD afin de abordar una adecuada planificación y desarrollo del proceso educativo; y,</text:p>
      <text:p text:style-name="P5">k) que medidas se adoptaron durante el aislamiento social preventivo y obligatorio -ASPO- para garantizar la continuidad de ambos dispositivos y como se procedió posteriormente durante la etapa de distanciamiento social preventivo y obligatorio -DISPO-.</text:p>
      <text:p text:style-name="Encabezado_20_y_20_firmas_20_dictamen">Sala de la Comisión, <text:span text:style-name="T13">1</text:span><text:span text:style-name="T4">7 de </text:span><text:span text:style-name="T7">agosto</text:span><text:span text:style-name="T4"> de 2022</text:span>.</text:p>
      <text:p text:style-name="P10"><text:span text:style-name="T8">F</text:span><text:span text:style-name="T6">irmantes: Cattalini – Espíndola – Orciani - Galdeano</text:span></text:p>
      <text:p text:style-name="DICTAMEN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0.101cm" fo:margin-right="0cm" fo:margin-top="0.101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1b88d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1b88d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45cm" svg:width="1.401cm" svg:height="0.935cm" draw:z-index="3"><draw:text-box fo:min-height="50%"><text:p text:style-name="MP2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6T19:30:46.371000000</meta:creation-date>
    <meta:editing-duration>PT3H6M48S</meta:editing-duration>
    <meta:editing-cycles>9</meta:editing-cycles>
    <meta:generator>LibreOffice/7.3.3.2$Linux_X86_64 LibreOffice_project/30$Build-2</meta:generator>
    <dc:date>2022-08-17T17:37:51.772010880</dc:date>
    <meta:document-statistic meta:table-count="0" meta:image-count="1" meta:object-count="0" meta:page-count="2" meta:paragraph-count="21" meta:word-count="544" meta:character-count="3700" meta:non-whitespace-character-count="3173"/>
  </office:meta>
</office:document-meta>
</file>